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44</text:p>
          </table:table-cell>
          <table:table-cell table:number-columns-repeated="4" table:style-name="ce10"/>
          <table:table-cell office:value-type="string" table:style-name="ce12">
            <text:p>2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4:340001:862</text:p>
          </table:table-cell>
          <table:covered-table-cell/>
          <table:table-cell office:value-type="float" office:value="235303.74" table:style-name="ce20">
            <text:p>235303,74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30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16:030323:255</text:p>
          </table:table-cell>
          <table:covered-table-cell/>
          <table:table-cell office:value-type="float" office:value="60603.51" table:style-name="ce20">
            <text:p>60603,51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30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63:050311:3479</text:p>
          </table:table-cell>
          <table:covered-table-cell/>
          <table:table-cell office:value-type="float" office:value="177493.68" table:style-name="ce20">
            <text:p>177493,68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30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22:65:017545:382</text:p>
          </table:table-cell>
          <table:covered-table-cell/>
          <table:table-cell office:value-type="float" office:value="3636000" table:style-name="ce22">
            <text:p>3636000,00</text:p>
          </table:table-cell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30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3:0503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22:69:020324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C14B751D3FFA25A1F63CC82106CABD634AE08ABC25DD684DB4DAAE67B1DC45A05DE0973E83F3B2B43774F19B7D55628BAE7BF702CA76AA3A6E9E133BAD7B84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4-01-22T04:39:25Z</meta:creation-date>
    <dc:date>2024-01-22T04:39:25Z</dc:date>
  </office:meta>
</office:document-meta>
</file>